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74cm" style:page-number="auto" table:align="left" style:writing-mode="lr-tb"/>
    </style:style>
    <style:style style:name="Tabella1.A" style:family="table-column">
      <style:table-column-properties style:column-width="17.07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1.739cm" style:keep-together="true" fo:keep-together="auto"/>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style:text-autospace="none"/>
    </style:style>
    <style:style style:name="P3" style:family="paragraph" style:parent-style-name="Standard">
      <style:paragraph-properties fo:margin-top="0cm" fo:margin-bottom="0cm" fo:line-height="100%" fo:text-align="justify" style:justify-single-word="false" style:text-autospace="none"/>
    </style:style>
    <style:style style:name="P4" style:family="paragraph" style:parent-style-name="Standard">
      <style:paragraph-properties fo:margin-top="0cm" fo:margin-bottom="0cm" fo:line-height="100%"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fo:margin-top="0cm" fo:margin-bottom="0cm" fo:line-height="100%" fo:text-align="justify" style:justify-single-word="false" style:text-autospace="none"/>
      <style:text-properties style:font-name="Arial" fo:font-weight="bold" style:font-weight-asian="bold" style:font-name-complex="Arial" style:font-weight-complex="bold"/>
    </style:style>
    <style:style style:name="P6" style:family="paragraph" style:parent-style-name="Standard">
      <style:paragraph-properties fo:margin-top="0cm" fo:margin-bottom="0cm" fo:line-height="100%" style:text-autospace="none">
        <style:tab-stops>
          <style:tab-stop style:position="10.795cm"/>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margin-top="0cm" fo:margin-bottom="0cm" fo:line-height="100%" style:text-autospace="none"/>
      <style:text-properties style:font-name="Arial" fo:font-weight="bold" style:font-weight-asian="bold" style:font-name-complex="Arial" style:font-weight-complex="bold"/>
    </style:style>
    <style:style style:name="P8" style:family="paragraph" style:parent-style-name="Standard">
      <style:paragraph-properties fo:margin-top="0cm" fo:margin-bottom="0cm" fo:line-height="100%" fo:text-align="end" style:justify-single-word="false" style:text-autospace="none"/>
      <style:text-properties style:font-name="Arial" fo:font-weight="bold" style:font-weight-asian="bold" style:font-name-complex="Arial" style:font-weight-complex="bold"/>
    </style:style>
    <style:style style:name="P9" style:family="paragraph" style:parent-style-name="Standard">
      <style:paragraph-properties fo:margin-top="0cm" fo:margin-bottom="0cm" fo:line-height="100%" fo:text-align="center" style:justify-single-word="false" style:text-autospace="none"/>
      <style:text-properties style:font-name="Arial" style:font-name-complex="Arial"/>
    </style:style>
    <style:style style:name="P10"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11" style:family="paragraph" style:parent-style-name="Standard">
      <style:paragraph-properties fo:margin-top="0cm" fo:margin-bottom="0cm" fo:line-height="100%" fo:text-align="justify" style:justify-single-word="false" style:text-autospace="none"/>
      <style:text-properties style:font-name="Arial" fo:font-style="italic" style:font-style-asian="italic" style:font-name-complex="Arial"/>
    </style:style>
    <style:style style:name="P12"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font-style-complex="italic"/>
    </style:style>
    <style:style style:name="P13"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autospace="none"/>
    </style:style>
    <style:style style:name="P14"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autospace="non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list-style-name="WW8Num3">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style>
    <style:style style:name="P16" style:family="paragraph" style:parent-style-name="Standard" style:list-style-name="WW8Num3">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Arial" style:font-name-complex="Arial"/>
    </style:style>
    <style:style style:name="P17" style:family="paragraph" style:parent-style-name="Standard" style:list-style-name="WW8Num1">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Arial" style:font-name-complex="Arial"/>
    </style:style>
    <style:style style:name="P18" style:family="paragraph" style:parent-style-name="Standard">
      <style:paragraph-properties fo:margin-left="0.635cm" fo:margin-right="0cm" fo:margin-top="0cm" fo:margin-bottom="0cm" fo:line-height="100%" fo:text-align="justify" style:justify-single-word="false" fo:text-indent="0cm" style:auto-text-indent="false" style:text-autospace="none"/>
    </style:style>
    <style:style style:name="P19" style:family="paragraph" style:parent-style-name="Paragrafo_20_elenco" style:list-style-name="WW8Num5">
      <style:paragraph-properties fo:margin-top="0cm" fo:margin-bottom="0cm" fo:line-height="100%" fo:text-align="justify" style:justify-single-word="false" style:text-autospace="none"/>
      <style:text-properties style:font-name="Arial" style:font-name-complex="Arial"/>
    </style:style>
    <style:style style:name="P20" style:family="paragraph" style:parent-style-name="Paragrafo_20_elenco" style:list-style-name="WW8Num1">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style>
    <style:style style:name="P21" style:family="paragraph" style:parent-style-name="Paragrafo_20_elenco" style:list-style-name="WW8Num1">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Arial" style:font-name-complex="Arial"/>
    </style:style>
    <style:style style:name="P22" style:family="paragraph" style:parent-style-name="Footer">
      <style:paragraph-properties fo:margin-left="0cm" fo:margin-right="0.635cm" fo:text-indent="0cm" style:auto-text-indent="false"/>
      <style:text-properties style:font-name="Arial" fo:font-size="9pt" style:font-size-asian="9pt" style:font-name-complex="Arial" style:font-size-complex="9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style-complex="italic"/>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text-position="super 58%" style:font-name="Arial" fo:font-weight="bold" style:font-weight-asian="bold" style:font-name-complex="Arial" style:font-weight-complex="bold"/>
    </style:style>
    <style:style style:name="T7" style:family="text">
      <style:text-properties style:text-position="super 58%" style:font-name="Arial" fo:font-size="10pt" fo:font-weight="bold" style:font-size-asian="10pt" style:font-weight-asian="bold" style:font-name-complex="Arial" style:font-size-complex="10pt" style:font-style-complex="italic" style:font-weight-complex="bold"/>
    </style:style>
    <style:style style:name="T8" style:family="text">
      <style:text-properties style:text-position="super 58%" style:font-name="Arial" fo:font-size="10pt" style:font-size-asian="10pt" style:font-name-complex="Arial" style:font-size-complex="10pt" style:font-style-complex="italic"/>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ALLEGATO A</text:p>
            <text:p text:style-name="P1"><text:span text:style-name="T1">(articolo 2, comma 2 D.M. n.156/2011)</text:span></text:p>
            <text:p text:style-name="P4">ORGANIZZAZIONI IMPRENDITORIALI</text:p>
          </table:table-cell>
        </table:table-row>
        <table:table-row table:style-name="Tabella1.2">
          <table:table-cell table:style-name="Tabella1.A1" office:value-type="string">
            <text:p text:style-name="P9">DICHIARAZIONE SOSTITUTIVA DI ATTO DI NOTORIETÀ</text:p>
            <text:p text:style-name="P9">(D.P.R. 28 dicembre 2000, n.445, art. 47)</text:p>
            <text:p text:style-name="P2"><text:span text:style-name="T2">NON SOGGETTA AD AUTENTICAZIONE - ESENTE DA BOLLO</text:span></text:p>
            <text:p text:style-name="P9">(D.P.R. 28 dicembre 2000, n.445, art.37, c.1)</text:p>
          </table:table-cell>
        </table:table-row>
      </table:table>
      <text:p text:style-name="P10"/>
      <text:p text:style-name="P3"><text:span text:style-name="T1">A conoscenza del disposto dell’articolo 47 del Decreto del Presidente della Repubblica 28 dicembre 2000, n.445;</text:span></text:p>
      <text:p text:style-name="P10"/>
      <text:p text:style-name="P10">Ferma restando, a norma del disposto dell’articolo 75, dello stesso D.P.R. n.445/2000, nel caso di dichiarazione non veritiera, la decadenza dai benefici eventualmente conseguiti;</text:p>
      <text:p text:style-name="P10"/>
      <text:p text:style-name="P3"><text:span text:style-name="T1">Vista la Legge 29 dicembre 1993, n.580, e successive modifiche ed integrazioni, nonché i relativi regolamenti di attuazione;</text:span></text:p>
      <text:p text:style-name="P10"/>
      <text:p text:style-name="P3"><text:span text:style-name="T1">Il sottoscritto ……………………………………………………………………………………………..…….</text:span></text:p>
      <text:p text:style-name="P3"><text:span text:style-name="T1">legale rappresentante dell’associazione …………………………….…………………….……………….</text:span></text:p>
      <text:p text:style-name="P3"><text:span text:style-name="T1">nato il ………..……..………in ………………………………………………………………..…..................</text:span></text:p>
      <text:p text:style-name="P10"/>
      <text:p text:style-name="P3"><text:span text:style-name="T1">al fine di concorrere all’assegnazione del/i seggio/i per il settore …………………..……………….. nel Consiglio della Camera di Commercio di Frosinone-Latina</text:span></text:p>
      <text:p text:style-name="P10"/>
      <text:p text:style-name="P10">sotto la propria personale responsabilità:</text:p>
      <text:p text:style-name="P10"/>
      <text:p text:style-name="P9">DICHIARA</text:p>
      <text:p text:style-name="P10"/>
      <text:list xml:id="list7756798299669820846" text:style-name="WW8Num3">
        <text:list-item>
          <text:p text:style-name="P16">al fine di documentare la natura dell’associazione e le relative finalità di tutela e promozione degli interessi degli associati, che:</text:p>
        </text:list-item>
      </text:list>
      <text:p text:style-name="P18"><text:span text:style-name="T1">……………………………………………………………………………………..……………………..…………………………………………………………………………………………………………………</text:span></text:p>
      <text:p text:style-name="P10"/>
      <text:list xml:id="list36497602" text:continue-numbering="true" text:style-name="WW8Num3">
        <text:list-item>
          <text:p text:style-name="P16">al fine di documentare l’ampiezza e la diffusione delle strutture operative dell’associazione, che:</text:p>
        </text:list-item>
      </text:list>
      <text:p text:style-name="P18"><text:span text:style-name="T1">.…………………………………………………………………………………………..…………..……..……………………………….………..…………………………………………………………………….</text:span></text:p>
      <text:p text:style-name="P10"/>
      <text:list xml:id="list36512901" text:continue-numbering="true" text:style-name="WW8Num3">
        <text:list-item>
          <text:p text:style-name="P15"><text:span text:style-name="T1">al fine di documentare l’attività svolta nella circoscrizione di ……………….. e i servizi resi, che:</text:span></text:p>
        </text:list-item>
      </text:list>
      <text:p text:style-name="P18"><text:span text:style-name="T1">………………..……………………………………………………………………………..……….……..………………………..……….……………………………………………………………………………</text:span></text:p>
      <text:p text:style-name="P10"/>
      <text:list xml:id="list36515480" text:continue-numbering="true" text:style-name="WW8Num3">
        <text:list-item>
          <text:p text:style-name="P15"><text:span text:style-name="T1">che alla data del </text:span><text:span text:style-name="T2">31 dicembre 2017</text:span><text:span text:style-name="T6">(*)</text:span><text:span text:style-name="T1"> il numero delle imprese iscritte a detta Organizzazione imprenditoriale, in regola con le prescrizioni normative e statutarie applicabili e iscritte o annotate nel registro delle imprese della Camera di Commercio di …………………………ovvero le unità locali iscritte nel relativo repertorio economico amministrativo (REA), erano complessivamente n. …………… unità, come risulta dall’elenco (allegato B) depositato presso la Camera di Commercio di Latina, domicilio del Commissario ad acta, su apposito supporto digitale.</text:span></text:p>
        </text:list-item>
      </text:list>
      <text:p text:style-name="P10"/>
      <text:list xml:id="list36499965" text:continue-numbering="true" text:style-name="WW8Num3">
        <text:list-item>
          <text:p text:style-name="P15"><text:span text:style-name="T1">se fra le imprese iscritte vi sono società in forma cooperativa, che alla data del </text:span><text:span text:style-name="T2">31 dicembre 2017</text:span><text:span text:style-name="T6">(*)</text:span><text:span text:style-name="T1"> il numero dei soci aderenti a tali società era n. ............ unità.</text:span></text:p>
        </text:list-item>
      </text:list>
      <text:p text:style-name="P10"/>
      <text:list xml:id="list36500959" text:continue-numbering="true" text:style-name="WW8Num3">
        <text:list-item>
          <text:p text:style-name="P15"><text:span text:style-name="T1">che alla data del </text:span><text:span text:style-name="T2">31 dicembre 2017</text:span><text:span text:style-name="T6">(*)</text:span><text:span text:style-name="T1"> gli occupati nella circoscrizione della Camera di Commercio di ………………………… anche per frazione di anno, delle imprese iscritte a detta </text:span><text:soft-page-break/><text:span text:style-name="T1">Organizzazione imprenditoriale e iscritte o annotate nel registro delle imprese della stessa Camera di Commercio, ovvero con unità locali iscritte nel relativo repertorio economico amministrativo (REA), erano n. ………… unità, così ripartite:</text:span></text:p>
        </text:list-item>
      </text:list>
      <text:p text:style-name="P18"><text:span text:style-name="T1">1 - titolari, soci e amministratori d’impresa prestatori d’opera ……………………….…………….</text:span></text:p>
      <text:p text:style-name="P18"><text:span text:style-name="T1">2 - familiari/coadiuvanti ……..………………………………………………………………………….</text:span></text:p>
      <text:p text:style-name="P18"><text:span text:style-name="T1">3 - dipendenti</text:span><text:span text:style-name="T6">(a)</text:span><text:span text:style-name="T1"> ………….………………………………………………………………………………</text:span></text:p>
      <text:p text:style-name="P11"/>
      <text:p text:style-name="P3"><text:span text:style-name="T7">(*)</text:span><text:span text:style-name="T8"> </text:span><text:span text:style-name="T4">l’anno di riferimento è quello precedente alla rilevazione.</text:span></text:p>
      <text:p text:style-name="P12"/>
      <text:p text:style-name="P3"><text:span text:style-name="T7">(a)</text:span><text:span text:style-name="T4"> Tra i dipendenti sono da ricomprendere a questi fini i lavoratori dipendenti, anche se responsabili della gestione dell’impresa e, in particolare, i dirigenti, i quadri, gli impiegati e gli operai a tempo pieno, 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12">Sono esclusi i soggetti con contratto di collaborazione coordinata e continuativa, i lavoratori interinali, i soci e membri del consiglio di amministrazione remunerati con fattura e i volontari.</text:p>
      <text:p text:style-name="P3"><text:span text:style-name="T4">Le persone occupate sono calcolate in termini di media annua, con riferimento all’anno precedente alla rilevazione. Ne consegue che un singolo dipendente stagionale o con contratto part-time non può in nessun caso essere indicato come unità intera.</text:span></text:p>
      <text:p text:style-name="P11"/>
      <text:p text:style-name="P10">Il sottoscritto dichiara altresì che detti dati sono stati acquisiti (barrare la casella corrispondente):</text:p>
      <text:p text:style-name="P10"/>
      <text:list xml:id="list7302189596398257319" text:style-name="WW8Num1">
        <text:list-item>
          <text:p text:style-name="P21">direttamente presso le imprese associate tramite dichiarazione del loro rappresentante legale</text:p>
        </text:list-item>
        <text:list-item>
          <text:p text:style-name="P21">presso enti previdenziali e assistenziali</text:p>
        </text:list-item>
        <text:list-item>
          <text:p text:style-name="P20"><text:span text:style-name="T1">altro (da specificare)…………………………………………………..….……………………………..</text:span></text:p>
        </text:list-item>
      </text:list>
      <text:p text:style-name="P10"/>
      <text:list xml:id="list36497214" text:continue-numbering="true" text:style-name="WW8Num1">
        <text:list-item>
          <text:list>
            <text:list-item>
              <text:p text:style-name="P17">che (barrare la casella corrispondente):</text:p>
            </text:list-item>
          </text:list>
        </text:list-item>
      </text:list>
      <text:p text:style-name="P10"/>
      <text:list xml:id="list1870442394098600997" text:style-name="WW8Num5">
        <text:list-item>
          <text:p text:style-name="P19">l’Organizzazione imprenditoriale opera da almeno tre anni sul territorio della circoscrizione.</text:p>
        </text:list-item>
        <text:list-item>
          <text:p text:style-name="P19">l’Organizzazione imprenditoriale è rappresentata nel CNEL.</text:p>
        </text:list-item>
      </text:list>
      <text:p text:style-name="P10"/>
      <text:p text:style-name="P3"><text:span text:style-name="T1">Il sottoscritto dichiara, infine, di aver preso visione dell’informativa annotata in calce al presente modulo e delle relative informazioni integrative fornite sui siti internet istituzionali delle Camere di Commercio I.A.A. di Frosinone e di Latina.</text:span></text:p>
      <text:p text:style-name="P5"/>
      <text:p text:style-name="P5"/>
      <text:p text:style-name="P5">DATA ..............................................</text:p>
      <text:p text:style-name="P5"/>
      <text:p text:style-name="P6"><text:tab/>IL LEGALE RAPPRESENTANTE</text:p>
      <text:p text:style-name="P6"/>
      <text:p text:style-name="P8">..............................................................</text:p>
      <text:p text:style-name="P7"/>
      <text:p text:style-name="P7"/>
      <text:p text:style-name="P7"/>
      <text:p text:style-name="P7"/>
      <text:p text:style-name="P14">Informativa ai sensi e per gli effetti del D.Lgs. 30.06.2003, n.196, cd. Codice sulla “Privacy”</text:p>
      <text:p text:style-name="P13"><text:span text:style-name="T3">Il Commissario ad acta per la costituzione della Camera di Commercio Industria Artigianato e Agricoltura di Frosinone-Latina destinatario della presente dichiarazione e titolare del trattamento dei dati informa con la presente annotazione il dichiarante, ai sensi e per gli effetti dell’articolo 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196, possono essere esercitati rivolgendosi al </text:span><text:soft-page-break/><text:span text:style-name="T3">responsabile del loro trattamento indicato nell’apposita comunicazione pubblicata sui siti internet istituzionali delle Camere di Commercio di Frosinone e di Lat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text-indent="0cm" style:auto-text-indent="false"/>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style>
    <style:style style:name="WW8Num1z1" style:family="text">
      <style:text-properties fo:color="#000000" style:font-name="Arial" fo:font-size="10pt" fo:font-style="normal" fo:font-weight="normal" style:font-size-asian="10pt" style:font-style-asian="normal" style:font-weight-asian="normal" style:font-name-complex="Arial"/>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Arial" fo:font-size="10pt" fo:font-style="normal" fo:font-weight="normal" style:font-size-asian="10pt" style:font-style-asian="normal" style:font-weight-asian="normal"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fo:font-size="8pt" style:font-size-asian="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attere_20_predefinito_20_paragrafo" style:display-name="Carattere predefinito paragrafo"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z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rial" fo:font-size="9pt" style:font-size-asian="9pt" style:font-name-complex="Arial" style:font-size-complex="9pt"/>
    </style:style>
    <style:style style:name="MT1" style:family="text">
      <style:text-properties style:font-name="Arial" fo:font-size="9pt" fo:font-weight="bold" style:font-size-asian="9pt" style:font-weight-asian="bold" style:font-name-complex="Arial" style:font-size-complex="9pt" style:font-weight-complex="bold"/>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fo:min-width="0cm" draw:z-index="2"><draw:text-box fo:min-height="0.058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A</dc:title>
    <meta:creation-date>2013-06-20T08:47:00</meta:creation-date>
    <dc:date>2018-02-28T16:45:00</dc:date>
    <meta:print-date>2018-02-28T16:45:00</meta:print-date>
    <meta:editing-cycles>29</meta:editing-cycles>
    <meta:editing-duration>PT1H35M</meta:editing-duration>
    <meta:document-statistic meta:table-count="1" meta:image-count="0" meta:object-count="0" meta:page-count="3" meta:paragraph-count="46" meta:word-count="837" meta:character-count="6377"/>
    <meta:generator>OpenOffice/4.1.4$Win32 OpenOffice.org_project/414m5$Build-9788</meta:generator>
  </office:meta>
</office:document-meta>
</file>