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5.054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20_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Normale_20_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Normale_20_4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Normale_20_4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Normale_20_4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Normale_20_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Normale_20_3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20_3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e_20_4" style:data-style-name="N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Normale_20_3" style:data-style-name="N6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Normale_20_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Normale_20_4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e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Normale_20_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B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228" table:default-cell-style-name="Default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table:number-columns-spanned="28" table:number-rows-spanned="1">
              <text:p>CATALOGO DI DATI, METADATI E BANCHE DATI DELLA CAMERA DI COMMERCIO DI LATINA</text:p>
            </table:table-cell>
            <table:covered-table-cell table:number-columns-repeated="27" table:style-name="ce9"/>
            <table:table-cell table:style-name="ce19" table:number-columns-repeated="996"/>
          </table:table-row>
          <table:table-row table:style-name="ro2">
            <table:table-cell table:style-name="ce2" office:value-type="string">
              <text:p>Identificatore</text:p>
            </table:table-cell>
            <table:table-cell table:style-name="ce2" office:value-type="string">
              <text:p>Titolo</text:p>
            </table:table-cell>
            <table:table-cell table:style-name="ce2" office:value-type="string">
              <text:p>Descrizione</text:p>
            </table:table-cell>
            <table:table-cell table:style-name="ce2" office:value-type="string">
              <text:p>Format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Soggetto</text:p>
            </table:table-cell>
            <table:table-cell table:style-name="ce2" office:value-type="string">
              <text:p>Licenza</text:p>
            </table:table-cell>
            <table:table-cell table:style-name="ce2" office:value-type="string">
              <text:p>Servizi per la fruibilità dei dati</text:p>
            </table:table-cell>
            <table:table-cell table:style-name="ce18" office:value-type="string">
              <text:p>Titolo dell'applicativo principale che utilizza 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18" office:value-type="string">
              <text:p>Titolo del secondo applicativo che utilizza 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18" office:value-type="string">
              <text:p>Titolo del terzo applicativo che utilizza 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18" office:value-type="string">
              <text:p>Titolo del quarto applicativo che utilizza 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18" office:value-type="string">
              <text:p>Titolo del quinto applicativo che utilizza 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20" table:number-columns-repeated="996"/>
          </table:table-row>
        </table:table-header-rows>
        <table:table-row table:style-name="ro3">
          <table:table-cell table:style-name="ce3" office:value-type="string">
            <text:p>AGEF</text:p>
          </table:table-cell>
          <table:table-cell table:style-name="ce10" office:value-type="string">
            <text:p>Agef – Agevolazioni finanziarie </text:p>
          </table:table-cell>
          <table:table-cell table:style-name="ce10" office:value-type="string">
            <text:p>Banca dati Unica Nazionale dei contributi alle imprese</text:p>
          </table:table-cell>
          <table:table-cell table:style-name="ce3" office:value-type="string">
            <text:p>MySQL</text:p>
          </table:table-cell>
          <table:table-cell table:style-name="ce10" office:value-type="string">
            <text:p>I contributi vengono erogati in base al/i regolamento/i stilati e pubblicati dalle Camere di Commercio.</text:p>
          </table:table-cell>
          <table:table-cell table:style-name="ce10" office:value-type="string">
            <text:p>Imprese</text:p>
          </table:table-cell>
          <table:table-cell table:style-name="ce10" office:value-type="string">
            <text:p>Nessun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GEF</text:p>
          </table:table-cell>
          <table:table-cell table:style-name="ce10" office:value-type="string">
            <text:p>Gestione delle richieste di contributi avanzate da imprese ed altri soggetti, istruttoria ed erogazione dei contributi. 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2">
          <table:table-cell table:style-name="ce3" office:value-type="string">
            <text:p>ALBI</text:p>
          </table:table-cell>
          <table:table-cell table:style-name="ce3" office:value-type="string">
            <text:p>Albi Camerali</text:p>
          </table:table-cell>
          <table:table-cell table:style-name="ce3" office:value-type="string">
            <text:p>Banca dati Unica Nazionale degli Albi Camerali</text:p>
          </table:table-cell>
          <table:table-cell table:style-name="ce3" office:value-type="string">
            <text:p>ORACLE</text:p>
          </table:table-cell>
          <table:table-cell table:style-name="ce3" office:value-type="string">
            <text:p>Ogni Albo è regolamentato da uno specifico riferimento normativo. Alcuni riferimenti: Albo RM Normativa n. 253 del 21/03/1958 (G.U. n. 83 del 05/04/1958); Albo Ruolo dei Rappresentanti: Normativa 204 del 03/05/1985 (G.U. n. 119 del 22/05/1985). </text:p>
          </table:table-cell>
          <table:table-cell table:style-name="ce3" office:value-type="string">
            <text:p>Imprese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sì</text:p>
          </table:table-cell>
          <table:table-cell table:style-name="ce3" office:value-type="string">
            <text:p>ALCA</text:p>
          </table:table-cell>
          <table:table-cell table:style-name="ce3" office:value-type="string">
            <text:p>Albi e Ruoli Cameral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2">
          <table:table-cell table:style-name="ce3" office:value-type="string">
            <text:p>SIPERT</text:p>
          </table:table-cell>
          <table:table-cell table:style-name="ce3" office:value-type="string">
            <text:p><text:span text:style-name="T1"><text:a xlink:href="http://basidati.agid.gov.it/catalogo/bd?code=31924">Amministrazione del personale delle Camere di Commercio</text:a></text:span></text:p>
          </table:table-cell>
          <table:table-cell table:style-name="ce3" office:value-type="string">
            <text:p>Sistema per la gestione delle retribuzioni e delle presenze del personale delle Camere di Commercio</text:p>
          </table:table-cell>
          <table:table-cell table:style-name="ce3" office:value-type="string">
            <text:p>ORACLE</text:p>
          </table:table-cell>
          <table:table-cell table:style-name="ce3" office:value-type="string">
            <text:p>Decreto Legislativo n.165 del 30/03/2001. C.C.N.L. commercio,C.C.N.L. enti pubblici locali,C.C.L. Sicilia,C.C.L. Trentino Alto Adige,C.C.L. Regione Val D'Aosta,C.C.L. Unioncamere Roma,C.C.N.L. Dirigenti"Regioni-Autonomie locali"</text:p>
          </table:table-cell>
          <table:table-cell table:style-name="ce3" office:value-type="string">
            <text:p>gestione amministrativa del personale</text:p>
          </table:table-cell>
          <table:table-cell table:style-name="ce10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SIPERT</text:p>
          </table:table-cell>
          <table:table-cell table:style-name="ce3" office:value-type="string">
            <text:p>Gestione del ciclo retributivo e degli adempimenti post paghe e gestione delle presenze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4">
          <table:table-cell table:style-name="ce4" office:value-type="string">
            <text:p>NUBO</text:p>
          </table:table-cell>
          <table:table-cell table:style-name="ce4" office:value-type="string">
            <text:p>Bollatura Libri</text:p>
          </table:table-cell>
          <table:table-cell table:style-name="ce4" office:value-type="string">
            <text:p>Banca dati Unica Nazionale per la bollatura dei libri contabili e sociali a cura delle Camere di Commercio</text:p>
          </table:table-cell>
          <table:table-cell table:style-name="ce4" office:value-type="string">
            <text:p>MySQL</text:p>
          </table:table-cell>
          <table:table-cell table:style-name="ce4" office:value-type="string">
            <text:p>Codice civile (art. 2215), decreti attuativi (come l' art.2, comma 1, lettera e, D.P.R. 581/95) e regolamenti successivi</text:p>
          </table:table-cell>
          <table:table-cell table:style-name="ce4" office:value-type="string">
            <text:p>Impres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UBO</text:p>
          </table:table-cell>
          <table:table-cell table:style-name="ce4" office:value-type="string">
            <text:p>Bollatura Libri Contabili e social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table:number-columns-repeated="16"/>
          <table:table-cell table:style-name="ce20" table:number-columns-repeated="996"/>
        </table:table-row>
        <table:table-row table:style-name="ro5">
          <table:table-cell table:style-name="ce3" office:value-type="string">
            <text:p>CDOR</text:p>
          </table:table-cell>
          <table:table-cell table:style-name="ce11" office:value-type="string">
            <text:p>Certificati di origine </text:p>
          </table:table-cell>
          <table:table-cell table:style-name="ce3" office:value-type="string">
            <text:p>Banca dati Unica Nazionale <text:s/>dei Certificati di origine. <text:s/></text:p>
          </table:table-cell>
          <table:table-cell table:style-name="ce7" office:value-type="string">
            <text:p>MySQL</text:p>
          </table:table-cell>
          <table:table-cell table:style-name="ce13" office:value-type="string">
            <text:p>Regolamento CEE n. 2913 del 12 ottobre 1992, Regolamento CEE n. 2454 del 2 luglio 1993, Circolare ministeriale n. 155/D del 14 giugno 1996, Regolamento CE 450 PE del 23/04/2008 che istituisce il Codice Doganale Comunitario, Guida per il rilascio dei Certificati Comunitari di Origine a cura del Ministero dello Sviluppo Economico e dell’Unione delle Camere di Commercio (allegato alla Circolare n. 5361 del 26/08/2009)</text:p>
          </table:table-cell>
          <table:table-cell table:style-name="ce10" office:value-type="string">
            <text:p>Imprese</text:p>
          </table:table-cell>
          <table:table-cell table:style-name="ce10" office:value-type="string">
            <text:p>Nessuna</text:p>
          </table:table-cell>
          <table:table-cell table:style-name="ce11" office:value-type="string">
            <text:p>no </text:p>
          </table:table-cell>
          <table:table-cell table:style-name="ce11" office:value-type="string">
            <text:p>CDOR</text:p>
          </table:table-cell>
          <table:table-cell table:style-name="ce3" office:value-type="string">
            <text:p>Gestione richieste ed emissione Certificati di origine e Carnet ATA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3">
          <table:table-cell table:style-name="ce3" office:value-type="string">
            <text:p>SIIC</text:p>
          </table:table-cell>
          <table:table-cell table:style-name="ce3" office:value-type="string">
            <text:p>Dichiarazione Conformità Impianti</text:p>
          </table:table-cell>
          <table:table-cell table:style-name="ce3" office:value-type="string">
            <text:p>Banca dati Unica Nazionale delle Dichiarazioni di Conformità Impianti depositate presso le CCIAA o inviate dai Comuni</text:p>
          </table:table-cell>
          <table:table-cell table:style-name="ce3" office:value-type="string">
            <text:p>ORACLE</text:p>
          </table:table-cell>
          <table:table-cell table:style-name="ce3" office:value-type="string">
            <text:p>L. 46/1990 e DM 37/2008</text:p>
          </table:table-cell>
          <table:table-cell table:style-name="ce10" office:value-type="string">
            <text:p>Imprese</text:p>
          </table:table-cell>
          <table:table-cell table:style-name="ce10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IC</text:p>
          </table:table-cell>
          <table:table-cell table:style-name="ce3" office:value-type="string">
            <text:p>Gestione Dichiarazioni Conformità Impiant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6">
          <table:table-cell table:style-name="ce5" office:value-type="string">
            <text:p>SDAN</text:p>
          </table:table-cell>
          <table:table-cell table:style-name="ce5" office:value-type="string">
            <text:p>Diritto annuale e sanzioni</text:p>
          </table:table-cell>
          <table:table-cell table:style-name="ce5" office:value-type="string">
            <text:p>Banca dati Unica Nazionale del Diritto Annuale e relativo iter sanzionatorio</text:p>
          </table:table-cell>
          <table:table-cell table:style-name="ce5" office:value-type="string">
            <text:p>ORACLE</text:p>
          </table:table-cell>
          <table:table-cell table:style-name="ce5" office:value-type="string">
            <text:p>Art.18, Legge 29/12/1993, n. 580 come modificato dall'articolo 1, comma 19, del decreto legislativo 15 febbraio 2010, n. 23 <text:s/>- Decreto 11 Maggio 2001, n. 359 - <text:s/>Decreto 27 gennaio 2005, n.54</text:p>
          </table:table-cell>
          <table:table-cell table:style-name="ce5" office:value-type="string">
            <text:p>Fiscalità e tributi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16" office:value-type="string">
            <text:p>DIANA/DISAR</text:p>
          </table:table-cell>
          <table:table-cell table:style-name="ce5" office:value-type="string">
            <text:p>Controllo e gestione dei pagamenti del diritto annuale, invio di sanzioni attraverso atti di contestazione/irrogazione o iscrizione a ruolo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4">
          <table:table-cell table:style-name="ce5" office:value-type="string">
            <text:p>AMM_APERTA</text:p>
          </table:table-cell>
          <table:table-cell table:style-name="ce5" office:value-type="string">
            <text:p><text:span text:style-name="T1"><text:a xlink:href="http://basidati.agid.gov.it/catalogo/bd?code=31931">Gestione documenti da pubblicare nella sezione trasparenza</text:a></text:span></text:p>
          </table:table-cell>
          <table:table-cell table:style-name="ce5" office:value-type="string">
            <text:p>Banca dati Unica Nazionale delle informazioni pubbliche della camere di commercio</text:p>
          </table:table-cell>
          <table:table-cell table:style-name="ce5" office:value-type="string">
            <text:p>Mysql</text:p>
          </table:table-cell>
          <table:table-cell table:style-name="ce5" office:value-type="string">
            <text:p>D.Lgs. 33/13</text:p>
          </table:table-cell>
          <table:table-cell table:style-name="ce5" office:value-type="string">
            <text:p>Trasparenza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si</text:p>
          </table:table-cell>
          <table:table-cell table:style-name="ce16" office:value-type="string">
            <text:p>Pubblicamera</text:p>
          </table:table-cell>
          <table:table-cell table:style-name="ce5" office:value-type="string">
            <text:p>Gestore contenuti pubblic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11" table:number-columns-repeated="15"/>
          <table:table-cell table:style-name="ce4"/>
          <table:table-cell table:style-name="ce20" table:number-columns-repeated="996"/>
        </table:table-row>
        <table:table-row table:style-name="ro7">
          <table:table-cell table:style-name="ce5" office:value-type="string">
            <text:p>DEIS</text:p>
          </table:table-cell>
          <table:table-cell table:style-name="ce5" office:value-type="string">
            <text:p>Gestione Prodotti a Denominazione di Origine </text:p>
          </table:table-cell>
          <table:table-cell table:style-name="ce5" office:value-type="string">
            <text:p>Banca dati Unica Nazionale delle imprese operative nelle filiere dell'agroalimentare a Denominazione di origine e Indicazione Geografica (DO/IG)</text:p>
          </table:table-cell>
          <table:table-cell table:style-name="ce5" office:value-type="string">
            <text:p>ORACLE</text:p>
          </table:table-cell>
          <table:table-cell table:style-name="ce12" office:value-type="string">
            <text:p>Reg. UE 1234/2007 <text:s text:c="5"/><text:s text:c="40"/><text:s text:c="19"/>D.M. n. 381 del 19 marzo 2010. <text:s text:c="29"/><text:s text:c="27"/>Decreto 16 dicembre 2010 – Disposizioni applicative del decreto legislativo 8 aprile 2010, n. 61 </text:p>
            <text:p>Decreto legislativo 8 aprile 2010, n. 61 <text:s text:c="8"/><text:s text:c="23"/>Regolamento UE 510/2006 <text:s text:c="22"/><text:s text:c="11"/>Regolamento UE 509/2006 <text:s text:c="16"/><text:s text:c="23"/></text:p>
          </table:table-cell>
          <table:table-cell table:style-name="ce5" office:value-type="string">
            <text:p>Commercio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sì</text:p>
          </table:table-cell>
          <table:table-cell table:style-name="ce5" office:value-type="string">
            <text:p>ICDEIS</text:p>
          </table:table-cell>
          <table:table-cell table:style-name="ce5" office:value-type="string">
            <text:p>Gestione archivio anagrafico degli operatori delle filiere DO/IG e relativi dati catastali 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4">
          <table:table-cell table:style-name="ce3" office:value-type="string">
            <text:p>ITALIANCOM</text:p>
          </table:table-cell>
          <table:table-cell table:style-name="ce3" office:value-type="string">
            <text:p>Imprese operanti con l'estero</text:p>
          </table:table-cell>
          <table:table-cell table:style-name="ce3" office:value-type="string">
            <text:p>Banca dati Unica Nazionale delle imprese che hanno richiesto la qualifica di abituale operatore con l'estero</text:p>
          </table:table-cell>
          <table:table-cell table:style-name="ce3" office:value-type="string">
            <text:p>MySQL</text:p>
          </table:table-cell>
          <table:table-cell table:style-name="ce14" office:value-type="string">
            <text:p>Circolare Ministero Attività Produttive 6 maggio 2004 n. 3576/C</text:p>
          </table:table-cell>
          <table:table-cell table:style-name="ce3" office:value-type="string">
            <text:p>Imprese</text:p>
          </table:table-cell>
          <table:table-cell table:style-name="ce3" office:value-type="string">
            <text:p>utilizzo dei dati consentito dalla norma di riferimento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ICOM</text:p>
          </table:table-cell>
          <table:table-cell table:style-name="ce3" office:value-type="string">
            <text:p>Imprese operanti con l'estero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2">
          <table:table-cell table:style-name="ce4" office:value-type="string">
            <text:p>IDP</text:p>
          </table:table-cell>
          <table:table-cell table:style-name="ce4" office:value-type="string">
            <text:p>Istituto di pagamento</text:p>
          </table:table-cell>
          <table:table-cell table:style-name="ce4" office:value-type="string">
            <text:p>Servizi di pagamento telematico per gli utenti delle Camere di Commercio e le P.A. da queste collegate. Banca Dati Unica Nazionale 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Decreto Legislativo n.11 del 27/01/2010 che regola i servizi di un Istituto di Pagamento</text:p>
          </table:table-cell>
          <table:table-cell table:style-name="ce4" office:value-type="string">
            <text:p>Pagamenti elettronici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ICONTO.infocamere.it</text:p>
          </table:table-cell>
          <table:table-cell table:style-name="ce4" office:value-type="string">
            <text:p>Istituto di Pagamento InfoCamere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table:number-columns-repeated="16"/>
          <table:table-cell table:style-name="ce20" table:number-columns-repeated="996"/>
        </table:table-row>
        <table:table-row table:style-name="ro6">
          <table:table-cell table:style-name="ce4" office:value-type="string">
            <text:p>BREVETTI</text:p>
          </table:table-cell>
          <table:table-cell table:style-name="ce4" office:value-type="string">
            <text:p>Marchi e brevetti</text:p>
          </table:table-cell>
          <table:table-cell table:style-name="ce4" office:value-type="string">
            <text:p>Banca dati Unica Nazionale per le domande alle CCIAA da inoltrare all' UIBM - Ministero Sviluppo Economico - in fase di cessazione per attivazione banca dati presso il MiSE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Codice della proprietà industriale, a norma dell'articolo 15 della legge 12 dicembre 2002, n. 273 pubblicato nella Gazzetta Ufficiale n. 52 del 4 marzo 2005 - Supplemento Ordinario n. 28 e successive norme</text:p>
          </table:table-cell>
          <table:table-cell table:style-name="ce4" office:value-type="string">
            <text:p>Ricerca e innovazione</text:p>
          </table:table-cell>
          <table:table-cell table:style-name="ce4" office:value-type="string">
            <text:p>utilizzo dei dati consentito dalla norma di riferimento</text:p>
          </table:table-cell>
          <table:table-cell table:style-name="ce4" office:value-type="string">
            <text:p>sì</text:p>
          </table:table-cell>
          <table:table-cell table:style-name="ce4" office:value-type="string">
            <text:p>SIMBA</text:p>
          </table:table-cell>
          <table:table-cell table:style-name="ce4" office:value-type="string">
            <text:p>Banca dati brevetti e march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table:number-columns-repeated="16"/>
          <table:table-cell table:style-name="ce20" table:number-columns-repeated="996"/>
        </table:table-row>
        <table:table-row table:style-name="ro8">
          <table:table-cell table:style-name="ce3" office:value-type="string">
            <text:p>MEDIACONCILIAZIONE</text:p>
          </table:table-cell>
          <table:table-cell table:style-name="ce3" office:value-type="string">
            <text:p>Mediazione, Conciliazione e Arbitrato a cura delle Camere di Commercio</text:p>
          </table:table-cell>
          <table:table-cell table:style-name="ce3" office:value-type="string">
            <text:p>Banca dati Unica Nazionale dei procedimenti di Mediazione, Conciliazione e Arbitrato gestiti dagli Organismi delle Camere di Commercio</text:p>
          </table:table-cell>
          <table:table-cell table:style-name="ce7" office:value-type="string">
            <text:p>MySQL</text:p>
          </table:table-cell>
          <table:table-cell table:style-name="ce13" office:value-type="string">
            <text:p>Decreto Legge 28/2010,</text:p>
            <text:p>Decreto Ministeriale 180/2010 (decreto attuativo del DL 28/2010),</text:p>
            <text:p>Decreto Ministeriale 145/2011 (modifica il DM 180/2010),</text:p>
            <text:p>Decreto del Fare che ripristina l'obbligatorietà della mediazione (DL 69/2013)</text:p>
            <text:p>Legge 98/2013 (legge di conversione del DL 69/2013)</text:p>
          </table:table-cell>
          <table:table-cell table:style-name="ce10" office:value-type="string">
            <text:p>Giustizia</text:p>
          </table:table-cell>
          <table:table-cell table:style-name="ce10" office:value-type="string">
            <text:p>utilizzo dei dati consentito dalla norma di riferimento</text:p>
          </table:table-cell>
          <table:table-cell table:style-name="ce11" office:value-type="string">
            <text:p>no </text:p>
          </table:table-cell>
          <table:table-cell table:style-name="ce3" office:value-type="string">
            <text:p>ConciliaCamera</text:p>
          </table:table-cell>
          <table:table-cell table:style-name="ce3" office:value-type="string">
            <text:p>Gestione procedimenti di Mediazione, Conciliazione e Arbitrato cameral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4">
          <table:table-cell table:style-name="ce4" office:value-type="string">
            <text:p>MUD</text:p>
          </table:table-cell>
          <table:table-cell table:style-name="ce4" office:value-type="string">
            <text:p>Modello Unico Dichiarazione Ambientale</text:p>
          </table:table-cell>
          <table:table-cell table:style-name="ce4" office:value-type="string">
            <text:p>Banca dati MUD</text:p>
          </table:table-cell>
          <table:table-cell table:style-name="ce4" office:value-type="string">
            <text:p>SQL SERVER</text:p>
          </table:table-cell>
          <table:table-cell table:style-name="ce4" office:value-type="string">
            <text:p>Legge 70/1994, art. 189 D.Lgs. 152/2006 e successive modificazioni</text:p>
          </table:table-cell>
          <table:table-cell table:style-name="ce4" office:value-type="string">
            <text:p>Ambiente e territorio</text:p>
          </table:table-cell>
          <table:table-cell table:style-name="ce4" office:value-type="string">
            <text:p>utilizzo dei dati consentito dalla norma di riferiment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MUDA</text:p>
          </table:table-cell>
          <table:table-cell table:style-name="ce4" office:value-type="string">
            <text:p>banca dati MUD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4" office:value-type="string">
            <text:p>Ecocerved Scarl</text:p>
          </table:table-cell>
          <table:table-cell table:style-name="ce4" table:number-columns-repeated="16"/>
          <table:table-cell table:style-name="ce20" table:number-columns-repeated="996"/>
        </table:table-row>
        <table:table-row table:style-name="ro4">
          <table:table-cell table:style-name="ce6" office:value-type="string">
            <text:p>AEE</text:p>
          </table:table-cell>
          <table:table-cell table:number-columns-repeated="2" table:style-name="ce6" office:value-type="string">
            <text:p>Registro AEE</text:p>
          </table:table-cell>
          <table:table-cell table:style-name="ce6" office:value-type="string">
            <text:p>SQL SERVER</text:p>
          </table:table-cell>
          <table:table-cell table:style-name="ce6" office:value-type="string">
            <text:p>D.Lgs. 49/2014</text:p>
          </table:table-cell>
          <table:table-cell table:style-name="ce6" office:value-type="string">
            <text:p>Ambiente e territorio</text:p>
          </table:table-cell>
          <table:table-cell table:style-name="ce6" office:value-type="string">
            <text:p>utilizzo dei dati consentito dalla norma di riferiment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EE</text:p>
          </table:table-cell>
          <table:table-cell table:style-name="ce6" office:value-type="string">
            <text:p>tenuta registro AEE</text:p>
          </table:table-cell>
          <table:table-cell table:style-name="ce6" office:value-type="string">
            <text:p>utilizzo in quanto applicativo realizzato dalla società consortile in house dell'ente</text:p>
          </table:table-cell>
          <table:table-cell table:style-name="ce6" office:value-type="string">
            <text:p>Ecocerved Scarl</text:p>
          </table:table-cell>
          <table:table-cell table:style-name="ce6" table:number-columns-repeated="16"/>
          <table:table-cell table:style-name="ce20" table:number-columns-repeated="996"/>
        </table:table-row>
        <table:table-row table:style-name="ro6">
          <table:table-cell table:style-name="ce4" office:value-type="string">
            <text:p>REIM</text:p>
          </table:table-cell>
          <table:table-cell table:style-name="ce4" office:value-type="string">
            <text:p>Registro delle imprese</text:p>
          </table:table-cell>
          <table:table-cell table:style-name="ce4" office:value-type="string">
            <text:p>Banca dati Unica Nazionale del Registro delle imprese e Artigianato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Codice Civile, lLgge 580/1993, DPR 581/1995 e regolamenti successivi</text:p>
          </table:table-cell>
          <table:table-cell table:style-name="ce4" office:value-type="string">
            <text:p>Imprese</text:p>
          </table:table-cell>
          <table:table-cell table:style-name="ce4" office:value-type="string">
            <text:p>utilizzo dei dati consentito dalla norma di riferimento</text:p>
          </table:table-cell>
          <table:table-cell table:style-name="ce4" office:value-type="string">
            <text:p>sì</text:p>
          </table:table-cell>
          <table:table-cell table:style-name="ce4" office:value-type="string">
            <text:p>Registroimprese.it</text:p>
          </table:table-cell>
          <table:table-cell table:style-name="ce4" office:value-type="string">
            <text:p>Sito istituzionale Registro Imprese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office:value-type="string">
            <text:p>Verifiche PA</text:p>
          </table:table-cell>
          <table:table-cell table:style-name="ce4" office:value-type="string">
            <text:p>Accesso web al registro imprese per pubbliche amministrazion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office:value-type="string">
            <text:p>Telemaco</text:p>
          </table:table-cell>
          <table:table-cell table:style-name="ce4" office:value-type="string">
            <text:p>Accesso web al registro imprese per cittadini e imprese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office:value-type="string">
            <text:p>Scriba</text:p>
          </table:table-cell>
          <table:table-cell table:style-name="ce4" office:value-type="string">
            <text:p>Gestione del BackOffice del registro imprese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4" office:value-type="string">
            <text:p>PortaCAD registro imprese</text:p>
          </table:table-cell>
          <table:table-cell table:style-name="ce4" office:value-type="string">
            <text:p>Accesso in cooperazione applicativa al registro imprese per pubbliche amministrazion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20" table:number-columns-repeated="996"/>
        </table:table-row>
        <table:table-row table:style-name="ro4">
          <table:table-cell table:style-name="ce3" office:value-type="string">
            <text:p>SAPR</text:p>
          </table:table-cell>
          <table:table-cell table:style-name="ce3" office:value-type="string">
            <text:p>Registro informatico dei protesti</text:p>
          </table:table-cell>
          <table:table-cell table:style-name="ce3" office:value-type="string">
            <text:p>Banca dati Unica Nazionale delle anagrafiche e degli effetti del Registro Protesti</text:p>
          </table:table-cell>
          <table:table-cell table:style-name="ce3" office:value-type="string">
            <text:p>ORACLE</text:p>
          </table:table-cell>
          <table:table-cell table:style-name="ce3" office:value-type="string">
            <text:p>Decreto n.316 del 9/8/2000 </text:p>
          </table:table-cell>
          <table:table-cell table:style-name="ce3" office:value-type="string">
            <text:p>Trasparenza</text:p>
          </table:table-cell>
          <table:table-cell table:style-name="ce3" office:value-type="string">
            <text:p>utilizzo dei dati consentito dalla norma di riferimento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REPR </text:p>
          </table:table-cell>
          <table:table-cell table:style-name="ce3" office:value-type="string">
            <text:p>Gestione Registro Protesti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4">
          <table:table-cell table:style-name="ce6" office:value-type="string">
            <text:p>PILE</text:p>
          </table:table-cell>
          <table:table-cell table:number-columns-repeated="2" table:style-name="ce6" office:value-type="string">
            <text:p>Registro PILE</text:p>
          </table:table-cell>
          <table:table-cell table:style-name="ce6" office:value-type="string">
            <text:p>SQL SERVER</text:p>
          </table:table-cell>
          <table:table-cell table:style-name="ce6" office:value-type="string">
            <text:p>D.Lgs. 188/2008</text:p>
          </table:table-cell>
          <table:table-cell table:style-name="ce6" office:value-type="string">
            <text:p>Ambiente e territorio</text:p>
          </table:table-cell>
          <table:table-cell table:style-name="ce6" office:value-type="string">
            <text:p>utilizzo dei dati consentito dalla norma di riferiment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LE</text:p>
          </table:table-cell>
          <table:table-cell table:style-name="ce6" office:value-type="string">
            <text:p>tenuta registro PILE</text:p>
          </table:table-cell>
          <table:table-cell table:style-name="ce6" office:value-type="string">
            <text:p>utilizzo in quanto applicativo realizzato dalla società consortile in house dell'ente</text:p>
          </table:table-cell>
          <table:table-cell table:style-name="ce6" office:value-type="string">
            <text:p>Ecocerved Scarl</text:p>
          </table:table-cell>
          <table:table-cell table:style-name="ce6" table:number-columns-repeated="16"/>
          <table:table-cell table:style-name="ce20" table:number-columns-repeated="996"/>
        </table:table-row>
        <table:table-row table:style-name="ro9">
          <table:table-cell table:style-name="ce5" office:value-type="string">
            <text:p>SANZIONI</text:p>
          </table:table-cell>
          <table:table-cell table:style-name="ce5" office:value-type="string">
            <text:p>Sanzioni amministrative</text:p>
          </table:table-cell>
          <table:table-cell table:style-name="ce5" office:value-type="string">
            <text:p>Banca dati Unica Nazionale delle sanzioni amministrative alle imprese e del loro iter</text:p>
          </table:table-cell>
          <table:table-cell table:style-name="ce5" office:value-type="string">
            <text:p>MySQL</text:p>
          </table:table-cell>
          <table:table-cell table:style-name="ce5" office:value-type="string">
            <text:p>Legge 689/1981</text:p>
          </table:table-cell>
          <table:table-cell table:style-name="ce5" office:value-type="string">
            <text:p>Fiscalità e tributi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ì</text:p>
          </table:table-cell>
          <table:table-cell table:style-name="ce16" office:value-type="string">
            <text:p>ACCESA</text:p>
          </table:table-cell>
          <table:table-cell table:style-name="ce5" office:value-type="string">
            <text:p>Gestione dell'iter sanzionatorio attraverso l'emissione di una serie di ordinanze, che partono dai verbali di accertamento di violazione amministrativa, elevati da organi accertatori.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10">
          <table:table-cell table:style-name="ce5" office:value-type="string">
            <text:p>CNS</text:p>
          </table:table-cell>
          <table:table-cell table:style-name="ce5" office:value-type="string">
            <text:p>Servizio di Certification Authority e servizi connessi in favore del sistema camerale</text:p>
          </table:table-cell>
          <table:table-cell table:style-name="ce12" office:value-type="string">
            <text:p>Banca dati contenente le informazioni relative a:</text:p>
            <text:p>-titolari dei dispositivi e dei certificati di firma e autenticazione, </text:p>
            <text:p>-operatori addetti al rilascio e riconoscimento, </text:p>
            <text:p>-gerarchia degli uffici e sportelli preposti, </text:p>
            <text:p>-informazioni sugli eventi del ciclo di vita dei certificati e dispositivi.</text:p>
          </table:table-cell>
          <table:table-cell table:style-name="ce5" office:value-type="string">
            <text:p>PostgreSQL</text:p>
          </table:table-cell>
          <table:table-cell table:style-name="ce15" office:value-type="string">
            <text:p>Dlgs 7 marzo 2005, n.82 - CAD, come modificato dal Dlgs 4 aprile 2006, n.159 e dal Dlgs 30 dicembre 2010, n.235 (nel seguito referenziato come CAD). DPR 28 Dicembre 2000, n.445 (nel seguito referenziato come TU). DPCM 30 marzo 2009 - Regole tecniche in materia di generazione, apposizione e verifica delle firme digitali e validazione temporale dei documenti informatici. Dlgs 30 giugno 2003, n.196 - Codice in materia di protezione dei dati personali. DPR 2 marzo 2004, n.117. DM 9 dicembre 2004 - Regole tecniche e di sicurezza relative alle tecnologie e ai materiali utilizzati per la produzione della Carta Nazionale dei Servizi. Linee guida per l’emissione e l’utilizzo della CNS, Ufficio Standard e tecnologie d’identificazione, CNIPA, versione 3.0, 15 maggio 2006.</text:p>
          </table:table-cell>
          <table:table-cell table:style-name="ce5" office:value-type="string">
            <text:p>Altro:Identità digital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NS</text:p>
          </table:table-cell>
          <table:table-cell table:style-name="ce5" office:value-type="string">
            <text:p>Applicazione web che consente la gestione delle informazioni necessarie al processo di gestione del ciclo di vita dei dispositivi e certificati.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Aruba PEC/Infocert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8">
          <table:table-cell table:style-name="ce5" office:value-type="string">
            <text:p>CRONO </text:p>
          </table:table-cell>
          <table:table-cell table:style-name="ce5" office:value-type="string">
            <text:p>Servizio di Certification Authority per il rilascio di certificati digitali e servizio connessi</text:p>
          </table:table-cell>
          <table:table-cell table:style-name="ce5" office:value-type="string">
            <text:p>Banca dati Unica Nazionale contenente le informazioni relative a:</text:p>
            <text:p>-titolari dei dispositivi</text:p>
            <text:p>-informazioni sugli eventi del ciclo di vita dei dispositivi.</text:p>
          </table:table-cell>
          <table:table-cell table:style-name="ce5" office:value-type="string">
            <text:p>ORACLE</text:p>
          </table:table-cell>
          <table:table-cell table:style-name="ce12" office:value-type="string">
            <text:p>La normativa di riferimento è di livello europeo (ew Council Regulation (EU) N° 165/2014 repealing Regulation (EEC) N° 3821/85 on the digital tachograph).</text:p>
            <text:p>Per tutta la normativa di riferimento vedere il sito di Unioncamere</text:p>
            <text:p>(http://www.metrologialegale.unioncamere.it/content.php?p=tach.3)</text:p>
            <text:p>Decreto del Ministero delle Attività Produttive 31 ottobre 2003, n.361</text:p>
          </table:table-cell>
          <table:table-cell table:style-name="ce5" office:value-type="string">
            <text:p>Mobilità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ì</text:p>
          </table:table-cell>
          <table:table-cell table:style-name="ce5" office:value-type="string">
            <text:p>TACHO</text:p>
          </table:table-cell>
          <table:table-cell table:style-name="ce5" office:value-type="string">
            <text:p>Servizio per la gestione delle carte tachigrafiche e del ciclo di vita dei dispositivi.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7">
          <table:table-cell table:style-name="ce3" office:value-type="string">
            <text:p>METR</text:p>
          </table:table-cell>
          <table:table-cell table:style-name="ce11" office:value-type="string">
            <text:p>Servizio Metrico </text:p>
          </table:table-cell>
          <table:table-cell table:style-name="ce3" office:value-type="string">
            <text:p>Banca dati <text:s/>Unica Nazionale dei soggetti metrici </text:p>
          </table:table-cell>
          <table:table-cell table:style-name="ce3" office:value-type="string">
            <text:p>MySQL</text:p>
          </table:table-cell>
          <table:table-cell table:style-name="ce10" office:value-type="string">
            <text:p>Normativa relativa alla Metrologia Legale del Ministero dello Sviluppo Economico (vedi sezione del sito di UnionCamere http://www.metrologialegale.unioncamere.it/content.php?p=2)</text:p>
          </table:table-cell>
          <table:table-cell table:style-name="ce10" office:value-type="string">
            <text:p>Commercio</text:p>
          </table:table-cell>
          <table:table-cell table:style-name="ce10" office:value-type="string">
            <text:p>Nessuna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EUREKA</text:p>
          </table:table-cell>
          <table:table-cell table:style-name="ce10" office:value-type="string">
            <text:p>Gestione dei soggetti metrici e relative verifiche ispettive di controllo della Camera effettuate dagli Ispettori metrici e dai Laboratori Accreditati. <text:s text:c="2"/>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11">
          <table:table-cell table:style-name="ce5" office:value-type="string">
            <text:p>CONTABILITA'</text:p>
          </table:table-cell>
          <table:table-cell table:style-name="ce5" office:value-type="string">
            <text:p>Sistema di contabilità</text:p>
          </table:table-cell>
          <table:table-cell table:style-name="ce5" office:value-type="string">
            <text:p>Sistema per la Gestione della contabilità delle Camere di Commercio</text:p>
          </table:table-cell>
          <table:table-cell table:style-name="ce5" office:value-type="string">
            <text:p>ORACLE</text:p>
          </table:table-cell>
          <table:table-cell table:style-name="ce16" office:value-type="string">
            <text:p>D.P.R. n. 254 del 2 novembre 2005 - Regolamento per la disciplina della gestione patrimoniale e finanziaria delle Camere di commercio</text:p>
          </table:table-cell>
          <table:table-cell table:style-name="ce5" office:value-type="string">
            <text:p>Altro: Gestione contabilità general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 businness suite di Oracle</text:p>
          </table:table-cell>
          <table:table-cell table:style-name="ce16" office:value-type="string">
            <text:p>Gestione della contabilità generale per produrre il bilancio del cliente.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Oracle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2">
          <table:table-cell table:style-name="ce5" office:value-type="string">
            <text:p>PROTOCOLLO</text:p>
          </table:table-cell>
          <table:table-cell table:style-name="ce5" office:value-type="string">
            <text:p>Sistema di protocollo e gestione documentale</text:p>
          </table:table-cell>
          <table:table-cell table:style-name="ce5" office:value-type="string">
            <text:p>Banca dati Unica Nazionale del registro di protocollo informatico e documenti correlati</text:p>
          </table:table-cell>
          <table:table-cell table:style-name="ce5" office:value-type="string">
            <text:p>SQL SERVER</text:p>
          </table:table-cell>
          <table:table-cell table:style-name="ce5" office:value-type="string">
            <text:p>DPR 28 dicembre 2000, n. 445</text:p>
          </table:table-cell>
          <table:table-cell table:style-name="ce5" office:value-type="string">
            <text:p>Trasparenza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tocollo Prodigi/ProteusPA/Gedoc</text:p>
          </table:table-cell>
          <table:table-cell table:style-name="ce5" office:value-type="string">
            <text:p>Gestione Documentale, Protocollo Informatico, Interoperabilità fra PP.AA.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5">
          <table:table-cell table:style-name="ce7" office:value-type="string">
            <text:p>VIMER</text:p>
          </table:table-cell>
          <table:table-cell table:style-name="ce7" office:value-type="string">
            <text:p>Sistema di vigilanza del mercato</text:p>
          </table:table-cell>
          <table:table-cell table:style-name="ce3" office:value-type="string">
            <text:p>Banca dati Unica Nazionale di supporto all’attività di vigilanza e controllo da parte delle Camere di Commercio su Sicurezza prodotti, metrologia legale, etichettatura prodotti tessili/calzaturiero, manifestazioni a premi e Prezzi. <text:s text:c="2"/></text:p>
          </table:table-cell>
          <table:table-cell table:style-name="ce7" office:value-type="string">
            <text:p>MySQL </text:p>
          </table:table-cell>
          <table:table-cell table:style-name="ce17" office:value-type="string">
            <text:p>Regolamento Comunitario 765/2008, Regolamento Comunitario 768/2008 e Regolamento Comunitario 764/2008</text:p>
          </table:table-cell>
          <table:table-cell table:style-name="ce3" office:value-type="string">
            <text:p>Commercio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VIMER</text:p>
          </table:table-cell>
          <table:table-cell table:style-name="ce17" office:value-type="string">
            <text:p>Sistema di Vigilanza del Mercato 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7">
          <table:table-cell table:style-name="ce5" office:value-type="string">
            <text:p>SUAP</text:p>
          </table:table-cell>
          <table:table-cell table:style-name="ce5" office:value-type="string">
            <text:p>Sportello Unico - Impresainungiorno.it</text:p>
          </table:table-cell>
          <table:table-cell table:style-name="ce5" office:value-type="string">
            <text:p>Banca dati Unica Nazionale delle Pratiche SUAP (avvio modifica cessazione attività, pratiche edilizie, AUA) dei soggetti economici, ai Comuni, PPAA, Camere di Commercio, ASL, Regioni, ecc. </text:p>
          </table:table-cell>
          <table:table-cell table:style-name="ce5" office:value-type="string">
            <text:p>MySQL</text:p>
          </table:table-cell>
          <table:table-cell table:style-name="ce5" office:value-type="string">
            <text:p>Art. 38, DL 112/2008 - <text:s/>DPR 160/2010 - <text:s/>D.Lgs. 59/2010 (direttiva servizio)</text:p>
          </table:table-cell>
          <table:table-cell table:style-name="ce4" office:value-type="string">
            <text:p>Imprese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sì</text:p>
          </table:table-cell>
          <table:table-cell table:style-name="ce5" office:value-type="string">
            <text:p>impresainungiorno.gov.it</text:p>
          </table:table-cell>
          <table:table-cell table:style-name="ce5" office:value-type="string">
            <text:p>Funzioni di creazione e invio pratiche SUAP. Scrivania di back-office per gli uffici SUAP </text:p>
          </table:table-cell>
          <table:table-cell table:style-name="ce4" office:value-type="string">
            <text:p>utilizzo in quanto applicativo realizzato dalla società consortile in house dell'ente</text:p>
          </table:table-cell>
          <table:table-cell table:style-name="ce11" office:value-type="string">
            <text:p>InfoCamere s.c.p.a </text:p>
          </table:table-cell>
          <table:table-cell table:style-name="ce5"/>
          <table:table-cell table:style-name="ce4" table:number-columns-repeated="15"/>
          <table:table-cell table:style-name="ce20" table:number-columns-repeated="996"/>
        </table:table-row>
        <table:table-row table:style-name="ro6">
          <table:table-cell table:style-name="ce8" office:value-type="string">
            <text:p>SITO CCIAA LATINA</text:p>
          </table:table-cell>
          <table:table-cell table:style-name="ce11" office:value-type="string">
            <text:p>Sito Istituzionale</text:p>
          </table:table-cell>
          <table:table-cell table:style-name="ce11" office:value-type="string">
            <text:p>Sito istituzionale della Camera di Commercio di Latina</text:p>
          </table:table-cell>
          <table:table-cell table:style-name="ce10" office:value-type="string">
            <text:p>CMS OS</text:p>
          </table:table-cell>
          <table:table-cell table:style-name="ce10" office:value-type="string">
            <text:p>Legge n. 190/2012</text:p>
            <text:p>D.Lgs. n. 33/2013 </text:p>
            <text:p>Linee guida per i siti web delle P.A. previste dall’art. 4 della Direttiva 26 novembre 2009, n. 8</text:p>
            <text:p>Nuovo Codice dell’Amministrazione Digitale (CAD), D.Lgs. 235/2010</text:p>
            <text:p>Legge n. 4/2004, c.d. legge Stanca</text:p>
          </table:table-cell>
          <table:table-cell table:style-name="ce10" office:value-type="string">
            <text:p>Informazioni</text:p>
          </table:table-cell>
          <table:table-cell table:style-name="ce5" office:value-type="string">
            <text:p>utilizzo dei dati consentito dalla norma di riferimento</text:p>
          </table:table-cell>
          <table:table-cell table:style-name="ce5" office:value-type="string">
            <text:p>sì</text:p>
          </table:table-cell>
          <table:table-cell table:style-name="ce10" office:value-type="string">
            <text:p>PORTALE ISTITUZIONALE </text:p>
          </table:table-cell>
          <table:table-cell table:style-name="ce11" office:value-type="string">
            <text:p>Sito istituzionale della Camera di Commercio di Latina</text:p>
          </table:table-cell>
          <table:table-cell table:style-name="ce4" office:value-type="string">
            <text:p>licenza d'uso</text:p>
          </table:table-cell>
          <table:table-cell table:style-name="ce11" office:value-type="string">
            <text:p>Panservice Srl</text:p>
          </table:table-cell>
          <table:table-cell table:style-name="ce3"/>
          <table:table-cell table:style-name="ce4" table:number-columns-repeated="15"/>
          <table:table-cell table:style-name="ce20" table:number-columns-repeated="996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AB$29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table table:name="Foglio2" table:style-name="ta2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Foglio3" table:style-name="ta3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6cm" fo:margin-left="0.499cm" fo:margin-right="0.499cm" style:first-page-number="continue" style:scale-to="85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0.3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Tanzi</meta:initial-creator>
    <meta:creation-date>2016-03-22T11:19:29</meta:creation-date>
    <dc:creator>.</dc:creator>
    <dc:date>2017-03-01T10:30:09</dc:date>
    <meta:print-date>2017-03-01T10:29:57</meta:print-date>
    <meta:document-statistic meta:table-count="3" meta:cell-count="369" meta:object-count="0"/>
    <meta:generator>OpenOffice/4.1.3$Win32 OpenOffice.org_project/413m1$Build-9783</meta:generator>
  </office:meta>
</office:document-meta>
</file>