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63000000AC2055C2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style:font-family-generic="roman" style:font-pitch="variable"/>
    <style:font-face style:name="맑은 고딕" svg:font-family="'맑은 고딕'"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style:font-name="Verdana"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left="0cm" fo:margin-right="0.706cm" fo:margin-top="0cm" fo:margin-bottom="0cm" fo:text-align="start" style:justify-single-word="false" fo:text-indent="0cm" style:auto-text-indent="false"/>
      <style:text-properties style:font-name="Verdana" fo:font-weight="bold" style:font-weight-asian="bold" style:font-size-complex="10pt"/>
    </style:style>
    <style:style style:name="P4" style:family="paragraph" style:parent-style-name="Standard">
      <style:paragraph-properties fo:margin-left="0cm" fo:margin-right="0.706cm" fo:margin-top="0cm" fo:margin-bottom="0cm" fo:text-indent="0cm" style:auto-text-indent="false"/>
      <style:text-properties style:font-name="Verdana" style:font-size-complex="10pt"/>
    </style:style>
    <style:style style:name="P5" style:family="paragraph" style:parent-style-name="Standard">
      <style:paragraph-properties fo:margin-left="0cm" fo:margin-right="0.706cm" fo:margin-top="0cm" fo:margin-bottom="0cm" fo:text-align="center"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Standard">
      <style:paragraph-properties fo:margin-top="0cm" fo:margin-bottom="0cm" fo:text-align="end" style:justify-single-word="false"/>
      <style:text-properties style:font-name="Verdana" fo:font-weight="bold" style:font-weight-asian="bold" style:font-size-complex="10pt"/>
    </style:style>
    <style:style style:name="P8" style:family="paragraph" style:parent-style-name="Standard">
      <style:paragraph-properties fo:margin-top="0cm" fo:margin-bottom="0cm" fo:line-height="100%"/>
      <style:text-properties style:font-name="Verdana" style:font-size-complex="10pt"/>
    </style:style>
    <style:style style:name="P9" style:family="paragraph" style:parent-style-name="Standard">
      <style:paragraph-properties fo:margin-left="0cm" fo:margin-right="0.706cm" fo:margin-top="0cm" fo:margin-bottom="0cm" fo:text-align="center" style:justify-single-word="false" fo:text-indent="0cm" style:auto-text-indent="false"/>
      <style:text-properties style:font-name="Verdana" fo:font-weight="bold" style:font-weight-asian="bold" style:font-size-complex="10pt"/>
    </style:style>
    <style:style style:name="P10" style:family="paragraph" style:parent-style-name="Standard" style:master-page-name="">
      <style:paragraph-properties fo:margin-left="0cm" fo:margin-right="0cm" fo:margin-top="0cm" fo:margin-bottom="0cm" fo:orphans="0" fo:widows="0" fo:text-indent="0cm" style:auto-text-indent="false" style:page-number="auto" style:writing-mode="lr-tb"/>
      <style:text-properties style:font-name="Verdana" style:font-size-complex="10pt"/>
    </style:style>
    <style:style style:name="P11" style:family="paragraph" style:parent-style-name="Standard" style:master-page-name="">
      <style:paragraph-properties fo:margin-left="0cm" fo:margin-right="0.053cm" fo:margin-top="0cm" fo:margin-bottom="0cm" fo:orphans="0" fo:widows="0" fo:text-indent="0cm" style:auto-text-indent="false" style:page-number="auto" style:writing-mode="lr-tb"/>
      <style:text-properties style:font-name="Verdana" style:font-size-complex="10pt"/>
    </style:style>
    <style:style style:name="P12" style:family="paragraph" style:parent-style-name="List_20_Paragraph" style:list-style-name="WWNum2">
      <style:paragraph-properties fo:margin-top="0cm" fo:margin-bottom="0cm" fo:line-height="100%"/>
      <style:text-properties style:font-name="Verdana" style:font-size-complex="10pt"/>
    </style:style>
    <style:style style:name="T1" style:family="text">
      <style:text-properties style:font-name="Verdana" style:font-size-complex="10pt"/>
    </style:style>
    <style:style style:name="T2" style:family="text">
      <style:text-properties style:font-name="Verdana" fo:font-weight="bold" style:font-weight-asian="bold" style:font-size-complex="10pt"/>
    </style:style>
    <style:style style:name="T3" style:family="text">
      <style:text-properties style:font-name="Verdana" fo:font-weight="bold" style:letter-kerning="true" style:font-weight-asian="bold" style:font-size-complex="10pt"/>
    </style:style>
    <style:style style:name="T4" style:family="text">
      <style:text-properties style:font-name="Verdana" style:letter-kerning="true"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1" text:anchor-type="as-char" svg:width="15.921cm" svg:height="1.981cm" draw:z-index="0"><draw:image xlink:href="Pictures/1000020100000563000000AC2055C22F.png" xlink:type="simple" xlink:show="embed" xlink:actuate="onLoad"/></draw:frame></text:p>
      <text:p text:style-name="P7"><text:tab/><text:tab/><text:tab/><text:tab/><text:tab/><text:tab/><text:tab/><text:tab/>Allegato N. 4</text:p>
      <text:p text:style-name="P3"/>
      <text:p text:style-name="P9">MODULO ACCETTAZIONE</text:p>
      <text:p text:style-name="P5"><text:span text:style-name="T2">CIRCOLARE ITCCK </text:span><text:span text:style-name="T3">Ref.</text:span><text:span text:style-name="T4"> </text:span><text:span text:style-name="T3">1/OH/SG/sp DEL 25 AGOSTO 2014</text:span></text:p>
      <text:p text:style-name="P3"/>
      <text:p text:style-name="P10">Il sottoscritto ___________________________________________, nella sua posizione di rappresentante legale della società ________________________________, con sede legale in _________________________________________ Prov. di _______________, </text:p>
      <text:p text:style-name="P11">Via/C.so _________________________ N. _______, dichiara di accettare integralmente <text:s/>i contenuti della circolare della Italian Chamber of Commerce in Corea (ITCCK), Ref. 1/OH/SG/sp del 25 agosto 2014 e di aderire quindi al Progetto Ourhome.</text:p>
      <text:p text:style-name="P4"/>
      <text:p text:style-name="P10">Al fine di partecipare alla selezione prevista dalla circolare, invia, unitamente al presente modulo di accettazione:</text:p>
      <text:p text:style-name="P4"/>
      <text:list xml:id="list6162777596333140923" text:style-name="WWNum2">
        <text:list-item>
          <text:p text:style-name="P12">company profile compilato in ogni sua parte in lingua inglese, consapevole che ove questo fosse compilato a mano e non in quella lingua non sara’ preso in considerazione ai fini del progetto e la quota versata non sarà rimborsata.</text:p>
        </text:list-item>
      </text:list>
      <text:p text:style-name="P1"/>
      <text:list xml:id="list33524914" text:continue-numbering="true" text:style-name="WWNum2">
        <text:list-item>
          <text:p text:style-name="P12">copia del bonifico effettuato per un ammontare di 200 Euro, con spese bancarie a carico dell’azienda.</text:p>
        </text:list-item>
      </text:list>
      <text:p text:style-name="P1"/>
      <text:p text:style-name="P1">Il sottoscritto è consapevole che ove dal processo di selezione la società _____________<text:line-break/>_______________________ non fosse tra quelle selezionate per la visita di Ourhome la quota versata non sarà rimborsata.</text:p>
      <text:p text:style-name="P1"/>
      <text:p text:style-name="P1">Ove la società fosse selezionata e quindi inserita nell’agenda di visite in Italia di Ourhome, il sottoscritto si impegna a effettuare l’ulteriore versamento della quota di 300 Euro con spese bancarie a carico dell’azienda e inviare copia del bonifico entro il 10 ottobre 2014. Dichiara altresì di essere consapevole che se entro tale data non sarà inviato alla ITCCK copia del bonifico effettuato, la società non sarà visitata ed esclusa dal progetto senza alcun diritto di rimborso della quota precedente di 200 Euro.</text:p>
      <text:p text:style-name="P1"/>
      <text:p text:style-name="P2"><text:span text:style-name="T1">Infine, dichiara di essere consapevole del fatto che ove dalla visita di Ourhome presso l’azienda non scaturisse l’import di Ourhome dei prodotti della societa’, non</text:span><text:bookmark text:name="_GoBack"/><text:span text:style-name="T1"> sarà effettuato in ogni caso alcun rimborso di quanto versato alla ITCCK.</text:span></text:p>
      <text:p text:style-name="P1"/>
      <text:p text:style-name="P1"/>
      <text:p text:style-name="P1">Data _________________</text:p>
      <text:p text:style-name="P1"/>
      <text:p text:style-name="P1"/>
      <text:p text:style-name="P1">Timbro dell’azienda</text:p>
      <text:p text:style-name="P1"/>
      <text:p text:style-name="P1"><text:tab/><text:tab/><text:tab/><text:tab/><text:tab/><text:tab/><text:tab/>Firma 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style:font-family-generic="roman" style:font-pitch="variable"/>
    <style:font-face style:name="맑은 고딕" svg:font-family="'맑은 고딕'"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ko" style:country-asian="KR" style:font-size-complex="11pt" style:language-complex="ar" style:country-complex="SA"/>
    </style:default-style>
    <style:default-style style:family="paragraph">
      <style:paragraph-properties fo:margin-top="0cm" fo:margin-bottom="0.353cm" fo:line-height="115%" fo:text-align="justify" style:justify-single-word="false" fo:hyphenation-ladder-count="no-limit" style:text-autospace="ideograph-alpha" style:punctuation-wrap="hanging" style:line-break="strict" style:tab-stop-distance="1.411cm" style:writing-mode="page"/>
      <style:text-properties style:use-window-font-color="true" style:font-name="맑은 고딕" fo:font-size="10pt" fo:language="en" fo:country="US" style:letter-kerning="true" style:font-name-asian="SimSun" style:font-size-asian="10pt" style:language-asian="ko" style:country-asian="K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맑은 고딕" fo:font-size="8pt" style:font-size-asian="8pt" style:font-size-complex="8pt"/>
    </style:style>
    <style:style style:name="List_20_Paragraph" style:display-name="List Paragraph" style:family="paragraph" style:parent-style-name="Standard" style:default-outline-level="">
      <style:paragraph-properties fo:margin="100%" fo:margin-left="1.411cm" fo:margin-right="0cm" fo:margin-top="0cm" fo:margin-bottom="0.353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맑은 고딕"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49cm" fo:margin-bottom="2.5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cck-pc</meta:initial-creator>
    <dc:creator>. .</dc:creator>
    <meta:editing-cycles>5</meta:editing-cycles>
    <meta:creation-date>2014-08-15T01:36:00</meta:creation-date>
    <dc:date>2014-08-27T13:38:07.59</dc:date>
    <meta:editing-duration>PT1M16S</meta:editing-duration>
    <meta:generator>OpenOffice/4.0.1$Win32 OpenOffice.org_project/401m5$Build-9714</meta:generator>
    <meta:document-statistic meta:table-count="0" meta:image-count="1" meta:object-count="0" meta:page-count="1" meta:paragraph-count="15" meta:word-count="297" meta:character-count="20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