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style:text-underline-style="solid" style:text-underline-width="auto" style:text-underline-color="font-color"/>
    </style:style>
    <style:style style:name="P2" style:family="paragraph" style:parent-style-name="Corpo_20_del_20_testo_20_2">
      <style:paragraph-properties fo:margin-left="0cm" fo:margin-right="0cm" fo:text-indent="1.249cm" style:auto-text-indent="false"/>
    </style:style>
    <style:style style:name="P3" style:family="paragraph" style:parent-style-name="Corpo_20_del_20_testo_20_2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4" style:family="paragraph" style:parent-style-name="Corpo_20_del_20_testo_20_2">
      <style:paragraph-properties fo:margin-left="9.991cm" fo:margin-right="0cm" fo:text-indent="1.249cm" style:auto-text-indent="false"/>
    </style:style>
    <style:style style:name="P5" style:family="paragraph" style:parent-style-name="Corpo_20_del_20_testo_20_2">
      <style:paragraph-properties fo:margin-left="0cm" fo:margin-right="0cm" fo:text-indent="0cm" style:auto-text-indent="false"/>
    </style:style>
    <style:style style:name="P6" style:family="paragraph" style:parent-style-name="Corpo_20_del_20_testo_20_2" style:master-page-name="Standard">
      <style:paragraph-properties fo:margin-left="0cm" fo:margin-right="0cm" fo:text-indent="1.249cm" style:auto-text-indent="false" style:page-number="auto"/>
    </style:style>
    <style:style style:name="P7" style:family="paragraph" style:parent-style-name="Corpo_20_del_20_testo_20_2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Corpo_20_del_20_testo_20_2">
      <style:paragraph-properties fo:margin-left="0cm" fo:margin-right="0cm" fo:text-indent="0cm" style:auto-text-indent="false"/>
    </style:style>
    <style:style style:name="P9" style:family="paragraph" style:parent-style-name="Corpo_20_del_20_testo_20_2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span text:style-name="T1">Spett.le</text:span></text:p>
      <text:p text:style-name="P3"><text:tab/><text:tab/><text:tab/><text:tab/><text:tab/><text:tab/>CAMERA DI COMMERCIO INDUSTRIA </text:p>
      <text:p text:style-name="P3"><text:tab/><text:tab/><text:tab/><text:tab/><text:tab/><text:tab/>ARTIGIANATO E AGRICOLTURA</text:p>
      <text:p text:style-name="P3"><text:tab/><text:tab/><text:tab/><text:tab/><text:tab/><text:tab/>RUOLO PERITI ED ESPERTI</text:p>
      <text:p text:style-name="P3"><text:tab/><text:tab/><text:tab/><text:tab/><text:tab/><text:tab/>Via Umberto I° nn. 80/84</text:p>
      <text:p text:style-name="P3"><text:tab/><text:tab/><text:tab/><text:tab/><text:tab/><text:tab/>04100 LATINA</text:p>
      <text:p text:style-name="P2"/>
      <text:p text:style-name="P2"/>
      <text:p text:style-name="P2"/>
      <text:p text:style-name="P2"/>
      <text:p text:style-name="P2">OGGETTO: Richiesta designazione quale Esperto.</text:p>
      <text:p text:style-name="P2"/>
      <text:p text:style-name="P2"/>
      <text:p text:style-name="P2"/>
      <text:p text:style-name="P2">Io sottoscritto/a _______________________________________, nato/a a ____________________ (__________) il ____.____.________, <text:s/>residente a _______</text:p>
      <text:p text:style-name="P5">_____________________, in Via/Piazza ___________________________________</text:p>
      <text:p text:style-name="P5">n. ________, <text:s/>Codice Fiscale ____________________________________, Telefono </text:p>
      <text:p text:style-name="P5">_________________, Fax _________________, Cellulare_____________________</text:p>
      <text:p text:style-name="P9"/>
      <text:p text:style-name="P9">CHIEDO, con la presente,</text:p>
      <text:p text:style-name="P9"><text:s/></text:p>
      <text:p text:style-name="P2">di essere nominato/a, come collaboratore occasionale, in qualità di ESPERTO TRADUTTORE ed INTERPRETE di LINGUA SPAGNOLA della Camera di Commercio di Latina.</text:p>
      <text:p text:style-name="Corpo_20_del_20_testo_20_2"/>
      <text:p text:style-name="Corpo_20_del_20_testo_20_2">LUOGO e DATA ______________________</text:p>
      <text:p text:style-name="P2"/>
      <text:p text:style-name="P4"/>
      <text:p text:style-name="P4"/>
      <text:p text:style-name="P4">__________________</text:p>
      <text:p text:style-name="P7"><text:tab/><text:tab/><text:tab/><text:tab/><text:tab/><text:tab/><text:tab/><text:tab/><text:tab/><text:tab/> <text:s text:c="4"/>(Firma)</text:p>
      <text:p text:style-name="P1"/>
      <text:p text:style-name="P1"/>
      <text:p text:style-name="P1"/>
      <text:p text:style-name="P1"/>
      <text:p text:style-name="P1"/>
      <text:p text:style-name="Corpo_20_del_20_testo_20_2"><text:span text:style-name="T2">Allego</text:span>:</text:p>
      <text:p text:style-name="Corpo_20_del_20_testo_20_2">Fotocopia documento di riconoscimento in corso di validità;</text:p>
      <text:p text:style-name="Corpo_20_del_20_testo_20_2">Curriculum Vitae in formato Europeo.</text:p>
      <text:p text:style-name="Corpo_20_del_20_testo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CRIZIONE MEDIATORI</dc:title>
    <meta:initial-creator>C.C.I.A.A. di Latina</meta:initial-creator>
    <meta:creation-date>2012-01-18T09:14:00</meta:creation-date>
    <dc:creator>. .</dc:creator>
    <dc:date>2012-10-10T08:51:22.37</dc:date>
    <meta:print-date>2012-10-10T08:51:19.63</meta:print-date>
    <meta:editing-cycles>7</meta:editing-cycles>
    <meta:editing-duration>PT1H5M19S</meta:editing-duration>
    <meta:generator>OpenOffice.org/3.3$Win32 OpenOffice.org_project/330m20$Build-9567</meta:generator>
    <meta:printed-by>. .</meta:printed-by>
    <meta:document-statistic meta:table-count="0" meta:image-count="0" meta:object-count="0" meta:page-count="1" meta:paragraph-count="20" meta:word-count="96" meta:character-count="927"/>
  </office:meta>
</office:document-meta>
</file>